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02</text:p>
          </table:table-cell>
          <table:table-cell table:number-columns-repeated="4" table:style-name="ce10"/>
          <table:table-cell office:value-type="string" table:style-name="ce12">
            <text:p>12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2" table:style-name="ce16">
            <text:p>16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67" table:style-name="ce17">
            <text:p>12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34:210</text:p>
          </table:table-cell>
          <table:covered-table-cell/>
          <table:table-cell office:value-type="float" office:value="339416" table:style-name="ce20">
            <text:p>339416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80004:6</text:p>
          </table:table-cell>
          <table:covered-table-cell/>
          <table:table-cell office:value-type="float" office:value="621823.22" table:style-name="ce20">
            <text:p>621823,2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430007:14</text:p>
          </table:table-cell>
          <table:covered-table-cell/>
          <table:table-cell office:value-type="float" office:value="459258.87" table:style-name="ce20">
            <text:p>459258,87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2400001:293</text:p>
          </table:table-cell>
          <table:covered-table-cell/>
          <table:table-cell office:value-type="float" office:value="98078" table:style-name="ce20">
            <text:p>98078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42:346</text:p>
          </table:table-cell>
          <table:covered-table-cell/>
          <table:table-cell office:value-type="float" office:value="472719.72" table:style-name="ce20">
            <text:p>472719,7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42:347</text:p>
          </table:table-cell>
          <table:covered-table-cell/>
          <table:table-cell office:value-type="float" office:value="279369.63" table:style-name="ce20">
            <text:p>279369,6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400010:4</text:p>
          </table:table-cell>
          <table:covered-table-cell/>
          <table:table-cell office:value-type="float" office:value="185536.96" table:style-name="ce20">
            <text:p>185536,96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300007:32</text:p>
          </table:table-cell>
          <table:covered-table-cell/>
          <table:table-cell office:value-type="float" office:value="277521.25" table:style-name="ce20">
            <text:p>277521,2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30:34</text:p>
          </table:table-cell>
          <table:covered-table-cell/>
          <table:table-cell office:value-type="float" office:value="1468890" table:style-name="ce20">
            <text:p>1468890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39:8</text:p>
          </table:table-cell>
          <table:covered-table-cell/>
          <table:table-cell office:value-type="float" office:value="794101.71" table:style-name="ce20">
            <text:p>794101,71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200022:391</text:p>
          </table:table-cell>
          <table:covered-table-cell/>
          <table:table-cell office:value-type="float" office:value="350319.6" table:style-name="ce20">
            <text:p>350319,6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200022:392</text:p>
          </table:table-cell>
          <table:covered-table-cell/>
          <table:table-cell office:value-type="float" office:value="332427.90000000002" table:style-name="ce20">
            <text:p>332427,9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2500011:10</text:p>
          </table:table-cell>
          <table:covered-table-cell/>
          <table:table-cell office:value-type="float" office:value="370946.6" table:style-name="ce20">
            <text:p>370946,6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2500012:16</text:p>
          </table:table-cell>
          <table:covered-table-cell/>
          <table:table-cell office:value-type="float" office:value="669914.81999999995" table:style-name="ce20">
            <text:p>669914,8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2500017:2</text:p>
          </table:table-cell>
          <table:covered-table-cell/>
          <table:table-cell office:value-type="float" office:value="508270.54" table:style-name="ce20">
            <text:p>508270,5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3100007:24</text:p>
          </table:table-cell>
          <table:covered-table-cell/>
          <table:table-cell office:value-type="float" office:value="634432" table:style-name="ce20">
            <text:p>634432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0900003:11</text:p>
          </table:table-cell>
          <table:covered-table-cell/>
          <table:table-cell office:value-type="float" office:value="453325.95" table:style-name="ce20">
            <text:p>453325,9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06:485</text:p>
          </table:table-cell>
          <table:covered-table-cell/>
          <table:table-cell office:value-type="float" office:value="12601136.76" table:style-name="ce20">
            <text:p>12601136,76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7002002:92</text:p>
          </table:table-cell>
          <table:covered-table-cell/>
          <table:table-cell office:value-type="float" office:value="68625.31" table:style-name="ce20">
            <text:p>68625,31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7010001:9</text:p>
          </table:table-cell>
          <table:covered-table-cell/>
          <table:table-cell office:value-type="float" office:value="25215.75" table:style-name="ce20">
            <text:p>25215,7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102001:382</text:p>
          </table:table-cell>
          <table:covered-table-cell/>
          <table:table-cell office:value-type="float" office:value="497898.86" table:style-name="ce20">
            <text:p>497898,86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102001:383</text:p>
          </table:table-cell>
          <table:covered-table-cell/>
          <table:table-cell office:value-type="float" office:value="499076.32" table:style-name="ce20">
            <text:p>499076,3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3000001:25</text:p>
          </table:table-cell>
          <table:covered-table-cell/>
          <table:table-cell office:value-type="float" office:value="772320" table:style-name="ce20">
            <text:p>772320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000000:3219</text:p>
          </table:table-cell>
          <table:covered-table-cell/>
          <table:table-cell office:value-type="float" office:value="1216522.8799999999" table:style-name="ce20">
            <text:p>1216522,8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000000:4601</text:p>
          </table:table-cell>
          <table:covered-table-cell/>
          <table:table-cell office:value-type="float" office:value="11720970.33" table:style-name="ce20">
            <text:p>11720970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000000:4613</text:p>
          </table:table-cell>
          <table:covered-table-cell/>
          <table:table-cell office:value-type="float" office:value="568346.24" table:style-name="ce20">
            <text:p>568346,2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000000:4888</text:p>
          </table:table-cell>
          <table:covered-table-cell/>
          <table:table-cell office:value-type="float" office:value="162376.89000000001" table:style-name="ce20">
            <text:p>162376,89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100012:149</text:p>
          </table:table-cell>
          <table:covered-table-cell/>
          <table:table-cell office:value-type="float" office:value="882965.3" table:style-name="ce20">
            <text:p>882965,3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5100012:7</text:p>
          </table:table-cell>
          <table:covered-table-cell/>
          <table:table-cell office:value-type="float" office:value="1837567.5" table:style-name="ce20">
            <text:p>1837567,5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5100013:200</text:p>
          </table:table-cell>
          <table:covered-table-cell/>
          <table:table-cell office:value-type="float" office:value="6990559.04" table:style-name="ce20">
            <text:p>6990559,0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5100013:230</text:p>
          </table:table-cell>
          <table:covered-table-cell/>
          <table:table-cell office:value-type="float" office:value="1695468.8" table:style-name="ce20">
            <text:p>1695468,8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5400007:8</text:p>
          </table:table-cell>
          <table:covered-table-cell/>
          <table:table-cell office:value-type="float" office:value="5373170.0999999996" table:style-name="ce20">
            <text:p>5373170,1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0100011:951</text:p>
          </table:table-cell>
          <table:covered-table-cell/>
          <table:table-cell office:value-type="float" office:value="63504" table:style-name="ce20">
            <text:p>63504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0800003:116</text:p>
          </table:table-cell>
          <table:covered-table-cell/>
          <table:table-cell office:value-type="float" office:value="545291.19999999995" table:style-name="ce20">
            <text:p>545291,2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3003000:2801</text:p>
          </table:table-cell>
          <table:covered-table-cell/>
          <table:table-cell office:value-type="float" office:value="51062.400000000001" table:style-name="ce20">
            <text:p>51062,4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4608:193</text:p>
          </table:table-cell>
          <table:covered-table-cell/>
          <table:table-cell office:value-type="float" office:value="49227.48" table:style-name="ce20">
            <text:p>49227,4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4608:2641</text:p>
          </table:table-cell>
          <table:covered-table-cell/>
          <table:table-cell office:value-type="float" office:value="33291.75" table:style-name="ce20">
            <text:p>33291,7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7603:45</text:p>
          </table:table-cell>
          <table:covered-table-cell/>
          <table:table-cell office:value-type="float" office:value="57686.85" table:style-name="ce20">
            <text:p>57686,8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9801:173</text:p>
          </table:table-cell>
          <table:covered-table-cell/>
          <table:table-cell office:value-type="float" office:value="61471.5" table:style-name="ce20">
            <text:p>61471,5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130017:10</text:p>
          </table:table-cell>
          <table:covered-table-cell/>
          <table:table-cell office:value-type="float" office:value="346952.05" table:style-name="ce20">
            <text:p>346952,0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260002:295</text:p>
          </table:table-cell>
          <table:covered-table-cell/>
          <table:table-cell office:value-type="float" office:value="478735.08" table:style-name="ce20">
            <text:p>478735,0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800005:9</text:p>
          </table:table-cell>
          <table:covered-table-cell/>
          <table:table-cell office:value-type="float" office:value="1535159.23" table:style-name="ce20">
            <text:p>1535159,2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0000000:3999</text:p>
          </table:table-cell>
          <table:covered-table-cell/>
          <table:table-cell office:value-type="float" office:value="468991.38" table:style-name="ce20">
            <text:p>468991,3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0000000:4000</text:p>
          </table:table-cell>
          <table:covered-table-cell/>
          <table:table-cell office:value-type="float" office:value="1159745.21" table:style-name="ce20">
            <text:p>1159745,21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01:3485</text:p>
          </table:table-cell>
          <table:covered-table-cell/>
          <table:table-cell office:value-type="float" office:value="308148" table:style-name="ce20">
            <text:p>308148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01:3486</text:p>
          </table:table-cell>
          <table:covered-table-cell/>
          <table:table-cell office:value-type="float" office:value="308202" table:style-name="ce20">
            <text:p>308202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11:1844</text:p>
          </table:table-cell>
          <table:covered-table-cell/>
          <table:table-cell office:value-type="float" office:value="240662.82" table:style-name="ce20">
            <text:p>240662,8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11:1845</text:p>
          </table:table-cell>
          <table:covered-table-cell/>
          <table:table-cell office:value-type="float" office:value="229498.05" table:style-name="ce20">
            <text:p>229498,0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11:1846</text:p>
          </table:table-cell>
          <table:covered-table-cell/>
          <table:table-cell office:value-type="float" office:value="219573.81" table:style-name="ce20">
            <text:p>219573,81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11:1847</text:p>
          </table:table-cell>
          <table:covered-table-cell/>
          <table:table-cell office:value-type="float" office:value="234873.68" table:style-name="ce20">
            <text:p>234873,6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11:1848</text:p>
          </table:table-cell>
          <table:covered-table-cell/>
          <table:table-cell office:value-type="float" office:value="231565.6" table:style-name="ce20">
            <text:p>231565,6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601011:1849</text:p>
          </table:table-cell>
          <table:covered-table-cell/>
          <table:table-cell office:value-type="float" office:value="230738.58" table:style-name="ce20">
            <text:p>230738,5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11:1850</text:p>
          </table:table-cell>
          <table:covered-table-cell/>
          <table:table-cell office:value-type="float" office:value="228257.52" table:style-name="ce20">
            <text:p>228257,5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601011:1851</text:p>
          </table:table-cell>
          <table:covered-table-cell/>
          <table:table-cell office:value-type="float" office:value="230325.07" table:style-name="ce20">
            <text:p>230325,07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601011:1852</text:p>
          </table:table-cell>
          <table:covered-table-cell/>
          <table:table-cell office:value-type="float" office:value="258857.26" table:style-name="ce20">
            <text:p>258857,26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601011:1853</text:p>
          </table:table-cell>
          <table:covered-table-cell/>
          <table:table-cell office:value-type="float" office:value="246038.45" table:style-name="ce20">
            <text:p>246038,4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601011:1854</text:p>
          </table:table-cell>
          <table:covered-table-cell/>
          <table:table-cell office:value-type="float" office:value="240662.82" table:style-name="ce20">
            <text:p>240662,8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601011:1855</text:p>
          </table:table-cell>
          <table:covered-table-cell/>
          <table:table-cell office:value-type="float" office:value="233633.15" table:style-name="ce20">
            <text:p>233633,1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1601029:148</text:p>
          </table:table-cell>
          <table:covered-table-cell/>
          <table:table-cell office:value-type="float" office:value="1061700.1200000001" table:style-name="ce20">
            <text:p>1061700,1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2601049:340</text:p>
          </table:table-cell>
          <table:covered-table-cell/>
          <table:table-cell office:value-type="float" office:value="171127.5" table:style-name="ce20">
            <text:p>171127,5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2601049:341</text:p>
          </table:table-cell>
          <table:covered-table-cell/>
          <table:table-cell office:value-type="float" office:value="171127.5" table:style-name="ce20">
            <text:p>171127,5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4801006:18</text:p>
          </table:table-cell>
          <table:covered-table-cell/>
          <table:table-cell office:value-type="float" office:value="552493.19999999995" table:style-name="ce20">
            <text:p>552493,2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4:7383</text:p>
          </table:table-cell>
          <table:covered-table-cell/>
          <table:table-cell office:value-type="float" office:value="208610" table:style-name="ce20">
            <text:p>208610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4:7384</text:p>
          </table:table-cell>
          <table:covered-table-cell/>
          <table:table-cell office:value-type="float" office:value="208105" table:style-name="ce20">
            <text:p>208105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500006:739</text:p>
          </table:table-cell>
          <table:covered-table-cell/>
          <table:table-cell office:value-type="float" office:value="290844" table:style-name="ce20">
            <text:p>290844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500006:740</text:p>
          </table:table-cell>
          <table:covered-table-cell/>
          <table:table-cell office:value-type="float" office:value="290844" table:style-name="ce20">
            <text:p>290844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500006:741</text:p>
          </table:table-cell>
          <table:covered-table-cell/>
          <table:table-cell office:value-type="float" office:value="301185.12" table:style-name="ce20">
            <text:p>301185,1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8:5500001:65</text:p>
          </table:table-cell>
          <table:covered-table-cell/>
          <table:table-cell office:value-type="float" office:value="145674.99" table:style-name="ce20">
            <text:p>145674,99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8:5600001:48</text:p>
          </table:table-cell>
          <table:covered-table-cell/>
          <table:table-cell office:value-type="float" office:value="579978.80000000005" table:style-name="ce20">
            <text:p>579978,8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8:5600001:51</text:p>
          </table:table-cell>
          <table:covered-table-cell/>
          <table:table-cell office:value-type="float" office:value="608494" table:style-name="ce20">
            <text:p>608494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8:5600001:70</text:p>
          </table:table-cell>
          <table:covered-table-cell/>
          <table:table-cell office:value-type="float" office:value="1438238.08" table:style-name="ce20">
            <text:p>1438238,0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8:5600001:94</text:p>
          </table:table-cell>
          <table:covered-table-cell/>
          <table:table-cell office:value-type="float" office:value="1312639.8799999999" table:style-name="ce20">
            <text:p>1312639,8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3100002:38</text:p>
          </table:table-cell>
          <table:covered-table-cell/>
          <table:table-cell office:value-type="float" office:value="439178" table:style-name="ce20">
            <text:p>439178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5700004:188</text:p>
          </table:table-cell>
          <table:covered-table-cell/>
          <table:table-cell office:value-type="float" office:value="8949.4" table:style-name="ce20">
            <text:p>8949,4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5700004:189</text:p>
          </table:table-cell>
          <table:covered-table-cell/>
          <table:table-cell office:value-type="float" office:value="8384.36" table:style-name="ce20">
            <text:p>8384,36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1:0100001:151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1:0100030: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1:0100030: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2:0100028:19</text:p>
          </table:table-cell>
          <table:covered-table-cell/>
          <table:table-cell office:value-type="float" office:value="375529.49" table:style-name="ce20">
            <text:p>375529,49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2:2900005:473</text:p>
          </table:table-cell>
          <table:covered-table-cell/>
          <table:table-cell office:value-type="float" office:value="4284.8999999999996" table:style-name="ce20">
            <text:p>4284,9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2300001:209</text:p>
          </table:table-cell>
          <table:covered-table-cell/>
          <table:table-cell office:value-type="float" office:value="5457.96" table:style-name="ce20">
            <text:p>5457,96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826017:211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826017:21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826017:211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826017:21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826017:212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826017:21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826017:21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826017:213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826017:21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826017:21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826017:21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32000:2283</text:p>
          </table:table-cell>
          <table:covered-table-cell/>
          <table:table-cell office:value-type="float" office:value="104328" table:style-name="ce20">
            <text:p>104328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32000:2284</text:p>
          </table:table-cell>
          <table:covered-table-cell/>
          <table:table-cell office:value-type="float" office:value="107337.09" table:style-name="ce20">
            <text:p>107337,09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59000:1070</text:p>
          </table:table-cell>
          <table:covered-table-cell/>
          <table:table-cell office:value-type="float" office:value="175384.23" table:style-name="ce20">
            <text:p>175384,2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2233:590</text:p>
          </table:table-cell>
          <table:covered-table-cell/>
          <table:table-cell office:value-type="float" office:value="56852.1" table:style-name="ce20">
            <text:p>56852,1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2630:6</text:p>
          </table:table-cell>
          <table:covered-table-cell/>
          <table:table-cell office:value-type="float" office:value="354594.02" table:style-name="ce20">
            <text:p>354594,0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330003:212</text:p>
          </table:table-cell>
          <table:covered-table-cell/>
          <table:table-cell office:value-type="float" office:value="106847.67999999999" table:style-name="ce20">
            <text:p>106847,6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500004:277</text:p>
          </table:table-cell>
          <table:covered-table-cell/>
          <table:table-cell office:value-type="float" office:value="222466.04" table:style-name="ce20">
            <text:p>222466,0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640009:997</text:p>
          </table:table-cell>
          <table:covered-table-cell/>
          <table:table-cell office:value-type="float" office:value="57160.88" table:style-name="ce20">
            <text:p>57160,8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200015:171</text:p>
          </table:table-cell>
          <table:covered-table-cell/>
          <table:table-cell office:value-type="float" office:value="298752.3" table:style-name="ce20">
            <text:p>298752,3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200015:172</text:p>
          </table:table-cell>
          <table:covered-table-cell/>
          <table:table-cell office:value-type="float" office:value="300158.09999999998" table:style-name="ce20">
            <text:p>300158,1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302000:283</text:p>
          </table:table-cell>
          <table:covered-table-cell/>
          <table:table-cell office:value-type="float" office:value="118959.45" table:style-name="ce20">
            <text:p>118959,4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302000:4</text:p>
          </table:table-cell>
          <table:covered-table-cell/>
          <table:table-cell office:value-type="float" office:value="165980" table:style-name="ce20">
            <text:p>165980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326000:185</text:p>
          </table:table-cell>
          <table:covered-table-cell/>
          <table:table-cell office:value-type="float" office:value="273650.71999999997" table:style-name="ce20">
            <text:p>273650,7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335000:187</text:p>
          </table:table-cell>
          <table:covered-table-cell/>
          <table:table-cell office:value-type="float" office:value="130275.6" table:style-name="ce20">
            <text:p>130275,6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464000:31</text:p>
          </table:table-cell>
          <table:covered-table-cell/>
          <table:table-cell office:value-type="float" office:value="186707.52" table:style-name="ce20">
            <text:p>186707,5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0:0200001:192</text:p>
          </table:table-cell>
          <table:covered-table-cell/>
          <table:table-cell office:value-type="float" office:value="8613.6" table:style-name="ce20">
            <text:p>8613,6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0:0200004:174</text:p>
          </table:table-cell>
          <table:covered-table-cell/>
          <table:table-cell office:value-type="float" office:value="9762.08" table:style-name="ce20">
            <text:p>9762,0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0:0200004:175</text:p>
          </table:table-cell>
          <table:covered-table-cell/>
          <table:table-cell office:value-type="float" office:value="10336.32" table:style-name="ce20">
            <text:p>10336,3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0:0200009:289</text:p>
          </table:table-cell>
          <table:covered-table-cell/>
          <table:table-cell office:value-type="float" office:value="10336.32" table:style-name="ce20">
            <text:p>10336,3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0:0200013:249</text:p>
          </table:table-cell>
          <table:covered-table-cell/>
          <table:table-cell office:value-type="float" office:value="10336.32" table:style-name="ce20">
            <text:p>10336,3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0:0200013:250</text:p>
          </table:table-cell>
          <table:covered-table-cell/>
          <table:table-cell office:value-type="float" office:value="10910.56" table:style-name="ce20">
            <text:p>10910,56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0:0200013:251</text:p>
          </table:table-cell>
          <table:covered-table-cell/>
          <table:table-cell office:value-type="float" office:value="10336.32" table:style-name="ce20">
            <text:p>10336,3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0:0200016:280</text:p>
          </table:table-cell>
          <table:covered-table-cell/>
          <table:table-cell office:value-type="float" office:value="7465.12" table:style-name="ce20">
            <text:p>7465,1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0:0200017:215</text:p>
          </table:table-cell>
          <table:covered-table-cell/>
          <table:table-cell office:value-type="float" office:value="7465.12" table:style-name="ce20">
            <text:p>7465,1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0:0200017:216</text:p>
          </table:table-cell>
          <table:covered-table-cell/>
          <table:table-cell office:value-type="float" office:value="7465.12" table:style-name="ce20">
            <text:p>7465,1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0:0200017:217</text:p>
          </table:table-cell>
          <table:covered-table-cell/>
          <table:table-cell office:value-type="float" office:value="7465.12" table:style-name="ce20">
            <text:p>7465,1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0:0200017:218</text:p>
          </table:table-cell>
          <table:covered-table-cell/>
          <table:table-cell office:value-type="float" office:value="8900.7199999999993" table:style-name="ce20">
            <text:p>8900,7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0000000:4470</text:p>
          </table:table-cell>
          <table:covered-table-cell/>
          <table:table-cell office:value-type="float" office:value="1545845.7" table:style-name="ce20">
            <text:p>1545845,7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0400016:341</text:p>
          </table:table-cell>
          <table:covered-table-cell/>
          <table:table-cell office:value-type="float" office:value="112020" table:style-name="ce20">
            <text:p>112020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0700013:890</text:p>
          </table:table-cell>
          <table:covered-table-cell/>
          <table:table-cell office:value-type="float" office:value="365555.25" table:style-name="ce20">
            <text:p>365555,2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0700013:891</text:p>
          </table:table-cell>
          <table:covered-table-cell/>
          <table:table-cell office:value-type="float" office:value="413541.45" table:style-name="ce20">
            <text:p>413541,4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0700014:7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0900004:176</text:p>
          </table:table-cell>
          <table:covered-table-cell/>
          <table:table-cell office:value-type="float" office:value="101367.09" table:style-name="ce20">
            <text:p>101367,09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1:1400001:259</text:p>
          </table:table-cell>
          <table:covered-table-cell/>
          <table:table-cell office:value-type="float" office:value="413771.55" table:style-name="ce20">
            <text:p>413771,5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1400002:250</text:p>
          </table:table-cell>
          <table:covered-table-cell/>
          <table:table-cell office:value-type="float" office:value="494275.5" table:style-name="ce20">
            <text:p>494275,5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1800007:31</text:p>
          </table:table-cell>
          <table:covered-table-cell/>
          <table:table-cell office:value-type="float" office:value="394685.06" table:style-name="ce20">
            <text:p>394685,06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2000003:696</text:p>
          </table:table-cell>
          <table:covered-table-cell/>
          <table:table-cell office:value-type="float" office:value="668742.80000000005" table:style-name="ce20">
            <text:p>668742,8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2500001:568</text:p>
          </table:table-cell>
          <table:covered-table-cell/>
          <table:table-cell office:value-type="float" office:value="324739.59999999998" table:style-name="ce20">
            <text:p>324739,6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2700006:208</text:p>
          </table:table-cell>
          <table:covered-table-cell/>
          <table:table-cell office:value-type="float" office:value="366481.91999999998" table:style-name="ce20">
            <text:p>366481,9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3805002:27</text:p>
          </table:table-cell>
          <table:covered-table-cell/>
          <table:table-cell office:value-type="float" office:value="34953.599999999999" table:style-name="ce20">
            <text:p>34953,6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3807000:319</text:p>
          </table:table-cell>
          <table:covered-table-cell/>
          <table:table-cell office:value-type="float" office:value="34953.599999999999" table:style-name="ce20">
            <text:p>34953,6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3808001:22</text:p>
          </table:table-cell>
          <table:covered-table-cell/>
          <table:table-cell office:value-type="float" office:value="34953.599999999999" table:style-name="ce20">
            <text:p>34953,6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3808001:3</text:p>
          </table:table-cell>
          <table:covered-table-cell/>
          <table:table-cell office:value-type="float" office:value="34953.599999999999" table:style-name="ce20">
            <text:p>34953,6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3905000:76</text:p>
          </table:table-cell>
          <table:covered-table-cell/>
          <table:table-cell office:value-type="float" office:value="32306.25" table:style-name="ce20">
            <text:p>32306,2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4000005:1327</text:p>
          </table:table-cell>
          <table:covered-table-cell/>
          <table:table-cell office:value-type="float" office:value="162252.28" table:style-name="ce20">
            <text:p>162252,2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4000005:1338</text:p>
          </table:table-cell>
          <table:covered-table-cell/>
          <table:table-cell office:value-type="float" office:value="167232.56" table:style-name="ce20">
            <text:p>167232,56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4000005:1342</text:p>
          </table:table-cell>
          <table:covered-table-cell/>
          <table:table-cell office:value-type="float" office:value="184532.48000000001" table:style-name="ce20">
            <text:p>184532,4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4000005:1343</text:p>
          </table:table-cell>
          <table:covered-table-cell/>
          <table:table-cell office:value-type="float" office:value="184532.48000000001" table:style-name="ce20">
            <text:p>184532,4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4000005:1344</text:p>
          </table:table-cell>
          <table:covered-table-cell/>
          <table:table-cell office:value-type="float" office:value="184532.48000000001" table:style-name="ce20">
            <text:p>184532,4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4000005:1354</text:p>
          </table:table-cell>
          <table:covered-table-cell/>
          <table:table-cell office:value-type="float" office:value="195017.28" table:style-name="ce20">
            <text:p>195017,2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4000005:1356</text:p>
          </table:table-cell>
          <table:covered-table-cell/>
          <table:table-cell office:value-type="float" office:value="196590" table:style-name="ce20">
            <text:p>196590,0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4000005:1357</text:p>
          </table:table-cell>
          <table:covered-table-cell/>
          <table:table-cell office:value-type="float" office:value="196852.12" table:style-name="ce20">
            <text:p>196852,1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4000005:703</text:p>
          </table:table-cell>
          <table:covered-table-cell/>
          <table:table-cell office:value-type="float" office:value="536035.4" table:style-name="ce20">
            <text:p>536035,4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3:0003207:7</text:p>
          </table:table-cell>
          <table:covered-table-cell/>
          <table:table-cell office:value-type="float" office:value="46293350.759999998" table:style-name="ce20">
            <text:p>46293350,76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3:0003207:764</text:p>
          </table:table-cell>
          <table:covered-table-cell/>
          <table:table-cell office:value-type="float" office:value="13191641.99" table:style-name="ce20">
            <text:p>13191641,99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4104:207</text:p>
          </table:table-cell>
          <table:covered-table-cell/>
          <table:table-cell office:value-type="float" office:value="593120.88" table:style-name="ce20">
            <text:p>593120,8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4104:208</text:p>
          </table:table-cell>
          <table:covered-table-cell/>
          <table:table-cell office:value-type="float" office:value="519024.62" table:style-name="ce20">
            <text:p>519024,6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8017:7</text:p>
          </table:table-cell>
          <table:covered-table-cell/>
          <table:table-cell office:value-type="float" office:value="789630.93" table:style-name="ce20">
            <text:p>789630,9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5004:3313</text:p>
          </table:table-cell>
          <table:covered-table-cell/>
          <table:table-cell office:value-type="float" office:value="6900869.6399999997" table:style-name="ce20">
            <text:p>6900869,6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5008:7221</text:p>
          </table:table-cell>
          <table:covered-table-cell/>
          <table:table-cell office:value-type="float" office:value="31028105.640000001" table:style-name="ce20">
            <text:p>31028105,64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6045:962</text:p>
          </table:table-cell>
          <table:covered-table-cell/>
          <table:table-cell office:value-type="float" office:value="2829131.2" table:style-name="ce20">
            <text:p>2829131,2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6045:963</text:p>
          </table:table-cell>
          <table:covered-table-cell/>
          <table:table-cell office:value-type="float" office:value="2824480.15" table:style-name="ce20">
            <text:p>2824480,15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20018:14</text:p>
          </table:table-cell>
          <table:covered-table-cell/>
          <table:table-cell office:value-type="float" office:value="272234.88" table:style-name="ce20">
            <text:p>272234,88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24002:117</text:p>
          </table:table-cell>
          <table:covered-table-cell/>
          <table:table-cell office:value-type="float" office:value="260932.32" table:style-name="ce20">
            <text:p>260932,3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33011:2</text:p>
          </table:table-cell>
          <table:covered-table-cell/>
          <table:table-cell office:value-type="float" office:value="230662.32" table:style-name="ce20">
            <text:p>230662,3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42015:65</text:p>
          </table:table-cell>
          <table:covered-table-cell/>
          <table:table-cell office:value-type="float" office:value="211075.59" table:style-name="ce20">
            <text:p>211075,59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4052:206</text:p>
          </table:table-cell>
          <table:covered-table-cell/>
          <table:table-cell office:value-type="float" office:value="1458937.2" table:style-name="ce20">
            <text:p>1458937,2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7004:383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15015:57</text:p>
          </table:table-cell>
          <table:covered-table-cell/>
          <table:table-cell office:value-type="float" office:value="2917713.6" table:style-name="ce20">
            <text:p>2917713,60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number-columns-spanned="2" table:number-rows-spanned="1" table:style-name="ce2">
            <text:p>36:34:0526007:3</text:p>
          </table:table-cell>
          <table:covered-table-cell/>
          <table:table-cell office:value-type="float" office:value="588424.92000000004" table:style-name="ce22">
            <text:p>588424,92</text:p>
          </table:table-cell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2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3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47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4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47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4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55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5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55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55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55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55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3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3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3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3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3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32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32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3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3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3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32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32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3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53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53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53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53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53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53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53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6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6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4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4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6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7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17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18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23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23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23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23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3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31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31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63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63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63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63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6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60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60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6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60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60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60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6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60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60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60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60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60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060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06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060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060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060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06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06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6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6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6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6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6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6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6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06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06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6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6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6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6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6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6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6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61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6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6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06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06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010006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010006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0100063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1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3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3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36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1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15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5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1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42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104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46:7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5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3029: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3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10019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1002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2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37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3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38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3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3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3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39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39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4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4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4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4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4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4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4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4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40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4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4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4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4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4207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4208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4303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4303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4303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4303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4303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4303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4303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4303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4303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4303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4303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4405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4405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4405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450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6:01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6:010003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6:07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6:10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6:10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100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11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12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24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240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38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38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4000004:6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4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62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8:01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8:0101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8:0101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8:16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8:25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8:25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8:25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01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3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4305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4305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4305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1000068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1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180002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4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51000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5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1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16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0100018:7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0100033:6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61000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01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02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30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09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3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20038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13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13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13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13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14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14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2700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39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43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520008:7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79002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000000:46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000000:7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000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1006:2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2006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601011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901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2001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2101001:5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2401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4801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101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1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101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1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1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101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1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10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51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51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51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101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1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1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1010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10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10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1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10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10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10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10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101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101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101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101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101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101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101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101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101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1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101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1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1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101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101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101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101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101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101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101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101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101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101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101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1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10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101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101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101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101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101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101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101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101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5101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101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101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101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101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1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1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1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10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101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101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5101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5101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5101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5101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5101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5101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51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5101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5101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5101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5101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5101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5101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5101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5101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5101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51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5101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5101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101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101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101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1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1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101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101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101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101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101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5101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5101003:9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101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5101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5101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5101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101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101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101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101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101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1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101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101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101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5101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5101004: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51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5101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5101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5101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5101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510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101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5101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5101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5101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5101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51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510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51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5101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5101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5101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51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5101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5101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51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101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51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10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5101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510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510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5101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5101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5101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51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5101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510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510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5101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51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5101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5101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5101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5101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5101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5101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5101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5101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5101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5101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5101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5101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5101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5101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5101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5101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51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5101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5101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5101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5101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5101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5101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5101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5101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5101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5101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5101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5101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5101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5101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510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51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5101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5101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510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51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51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5101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5101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5101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5101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5101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5101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5101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5101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5101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5101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5101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5101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5101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5101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5101007: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5101007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5101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5101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5101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5101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5101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5101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5101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5101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5101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510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5101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5101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5101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5101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5101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5101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5101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5101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5101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5101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5101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5101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5101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5101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51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5101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5101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5101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5101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5101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5101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5101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5101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5101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5101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5101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5101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5101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5101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5101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5101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5101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5101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5101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5101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5101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5101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5101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5101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5101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5101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5101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5101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5101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5101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5101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5101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5101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5101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5101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5101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5101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5101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5101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5101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5101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5101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5101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5101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5101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5101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5101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51010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5101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5101009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5101009:3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5101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5101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5101009:3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5101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5101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510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5101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5101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5101009:4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5101009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5101009: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5101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5101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5101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5101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5101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5101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5101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5101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5101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5101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5101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5101009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5101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5101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5101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5101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5101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5101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5101009: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5101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5101009: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5101009:7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5101009:7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5101009:7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5101009: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5101009:7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5101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5101009:7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5101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5101009:7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5101009:7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5101009: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5101009: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5101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5101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5101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5101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5101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5101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5101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5101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5101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5101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5101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5101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5101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5300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53000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5300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5300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53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53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53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53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53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53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53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53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530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530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5300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5300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5300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5300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5300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5300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5300002:2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5400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5400004:2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5400004:65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5401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5422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5427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55000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7:0000000:57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7:18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7:1800008:5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7:18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7:73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7:7300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8:0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8:05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0102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0103046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9:010405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0104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010405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9:0104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9:0104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9:0104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9:010405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9:0104056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9:0104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9:0104056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9:0104056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9:0104056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9:0104056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9:010405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9:010405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9:0104056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9:0104056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9:0104056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9:0104056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9:0104056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9:0104056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9:0104056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9:0104056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9:0104056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9:0104056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9:0104056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9:0104056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9:0104056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9:0104056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9:0104056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9:0104056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9:0104056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9:0104056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9:0104056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9:0104056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9:0104056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9:0104056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9:0104056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9:0104056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9:0104056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9:0104056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9:0104056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9:0104056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9:0104056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9:0104083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9:010408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9:010408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9:010408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9:0104083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9:010408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9:010408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9:0104083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9:010408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9:0104083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9:010408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9:010408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9:0104084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9:010408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9:010408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9:010408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9:010408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9:14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9:14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9:82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0100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010003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010003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010003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010003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010003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010003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0100037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010003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01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0100037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0100037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010003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010003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010003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010003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010003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010003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0100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010003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01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010004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010004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010004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010004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0100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0:010004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010004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0:010004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0:010004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01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0100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01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01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0100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0:0100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0:0100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0:010004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0:010004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0:01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0:0100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0:0100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0100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0:0100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0:010004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0:010004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0:0100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0:010004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0:0100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0:010004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0:0100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0:010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0:0100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0:0100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0:0100041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0:0100041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0:010004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0:010004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0:0100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010004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010004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010004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010004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0:0100041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0:010004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0:0100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0:0100041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0:010004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0:010004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0:0100041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0:010004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0:0100041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0:0100041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0:0100041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0:010004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0:0100041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0:010004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0:010004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0:0100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0:0100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0:010004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0:0100041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0:0100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0:0100041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0:0100041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0:0100041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0:0100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0:010004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0:0100041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0:010004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0:0100041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0:0100041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0:010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0:010004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0:0100041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0:0100041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0:0100041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0:0100041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0:0100041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0:0100041: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0:22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0:6200001:3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0:6200001:6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0:6200001:6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1:010004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1:010004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1:0100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1:01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1:010004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1:01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1:0100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1:01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1:0100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1:0100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1:0100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1:0100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1:010004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1:0100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1:0100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1:0100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1:0100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1:010004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1:0100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1:2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1:7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2:0100038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3:0103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3:0103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3:0103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3:0103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3:0103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3:0103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3:0103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3:0103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3:0103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3:0103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3:0103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3:0103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3:0103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3:0103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3:0103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3:0103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3:0103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3:0103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3:0103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3:0103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3:0103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3:0103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3:0103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3:0103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3:0103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3:0103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3:0103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3:0103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3:0103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3:0103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3:0103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3:0103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3:0103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3:0103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3:0103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3:0103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3:0103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3:0103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3:0103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3:0103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3:0103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3:0103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3:0103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3:0103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3:0103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3:0103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3:0103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3:0103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3:0103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3:0103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3:0103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3:0103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3:0103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3:0103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3:0103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3:1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3:19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4:0100034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4:3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4:3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4:3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4:42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0100034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07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0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2500043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36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4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600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819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826017:2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93600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945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945018:12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945018:18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945018: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956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983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985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6:16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7:076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7:097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0000000:84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0104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0104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02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12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19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1900052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1900056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24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3000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35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660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7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8300017:15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8303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8303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8442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8453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9:08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9:70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9:920002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0:0101041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0:03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1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1:0100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1:0100017:3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1:0100017:3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1:0100017: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1:03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1:0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1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1:1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1:2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1:2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1:2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1:2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1:2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1:2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1:20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1:20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1:20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1:2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1:2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1:2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1:2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1:2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1:2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1:2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1:2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1:2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1:2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1:2700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1:27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1:30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1:30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1:31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1:3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1:31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1:34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1:381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1:3905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1:3905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1:4000005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2:0000000:20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2:0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2:0100038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2:0100039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2:010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2:01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2:010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2:0100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2:0100040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2:0100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2:010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2:0100040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2:010004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2:010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2:19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2:19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2:66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2:6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2:66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3:0002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3:0002301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3:000230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3:0002301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3:00023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3:0002306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000000:41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000000:424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000000:43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000000:43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000000:433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000000:43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000000:43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103027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10305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104093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10414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104142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115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115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116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117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1180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203009:126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203009:6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203009:6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208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208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208042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208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208064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21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21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303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305001:3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305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05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05006:6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05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05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05046:3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05046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0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1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15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29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32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47001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49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402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4030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403029:106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403029:106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403029:11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403029:11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403029:11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403029:11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403029:11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403029:11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403029:11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403029:11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403029:11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403029:11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403029:11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403029:11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403029:11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403029:11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403029:11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403029:11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403029:11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403029:11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403029:11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403029:11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403029:11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403029:11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403029:11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403029:11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403029:11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403029:11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403029:11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403029:11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403029:11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403029:11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403029:11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403029:11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403029:11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403029:11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403029:11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403029:11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403029:11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403029:11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403029:11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403029:11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403029:11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403029:11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403029:11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403029:11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403029:11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403029:11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403029:11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403029:11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403029:11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403029:11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403029:11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403029:11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403029:11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40302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40302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403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403029:28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403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403029:4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403029:45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403029:4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403029:45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403029:47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403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403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403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403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403029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404067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404067:50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405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405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4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405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405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405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405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405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405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405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405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405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405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405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405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405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405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405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405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405013:3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405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405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405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405013: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405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405016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405016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405016: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405016:5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405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405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405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405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405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405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405025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405025: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405025: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405025: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405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405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405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405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405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405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405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405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405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405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405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405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405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405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405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405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405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405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4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406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406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406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4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406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406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406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406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406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406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406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406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406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406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406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406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406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406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406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406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406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406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406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406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406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406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406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406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406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406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406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406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406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406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406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406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406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406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406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406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406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406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406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406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406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406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406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406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406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406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406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406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406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406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406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406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406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406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406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406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406027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406027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2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2012: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2012:3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500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5001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5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5047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5047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5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5047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5047: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5047: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5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5047: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5047: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505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05054: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05056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05056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6002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6002:26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6002:26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6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6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6002:3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6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6002:48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6002:5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6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6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6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6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06002:9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06002:9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6002:9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6002:97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6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06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06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06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06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08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08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08001:154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08001:154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08001:154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08001:16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08001:17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08001:178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08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08001:34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08001:35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08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09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15026:4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1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602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6">
            <text:p>26.11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21">
            <text:p>1267</text:p>
          </table:table-cell>
          <table:table-cell office:value-type="string" table:number-columns-spanned="3" table:number-rows-spanned="1" table:style-name="ce2">
            <text:p>36:34:0602001:673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5</text:p>
          </table:table-cell>
          <table:covered-table-cell/>
          <table:table-cell office:value-type="string" table:style-name="ce17">
            <text:p>26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C98028AD65C8609F243E520C64F072BCBD8E74F90FEB2471A13B71FD066495675AD52BB52CDBFD66AEF391D71FD627D4859CE240138BC8E4C713145B96DE26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5-12-16T11:33:22Z</meta:creation-date>
    <dc:date>2025-12-16T11:33:22Z</dc:date>
  </office:meta>
</office:document-meta>
</file>